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61.65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4.77mm"/>
    </style:style>
    <style:style style:name="co12" style:family="table-column">
      <style:table-column-properties fo:break-before="auto" style:column-width="57.41mm"/>
    </style:style>
    <style:style style:name="co13" style:family="table-column">
      <style:table-column-properties fo:break-before="auto" style:column-width="84.67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2015抽直屬">
      <style:table-properties table:display="true" style:writing-mode="lr-tb"/>
    </style:style>
    <style:style style:name="ta2" style:family="table" style:master-page-name="PageStyle_5f_2015制服繽紛樂">
      <style:table-properties table:display="true" style:writing-mode="lr-tb"/>
    </style:style>
    <style:style style:name="ta3" style:family="table" style:master-page-name="PageStyle_5f_2015系學會會費">
      <style:table-properties table:display="true" style:writing-mode="lr-tb"/>
    </style:style>
    <style:style style:name="ta4" style:family="table" style:master-page-name="PageStyle_5f_2015系羽補助">
      <style:table-properties table:display="true" style:writing-mode="lr-tb"/>
    </style:style>
    <style:style style:name="ta5" style:family="table" style:master-page-name="PageStyle_5f_2015茶會補助">
      <style:table-properties table:display="true" style:writing-mode="lr-tb"/>
    </style:style>
    <style:style style:name="ta6" style:family="table" style:master-page-name="PageStyle_5f_2015添財驚曲大賽">
      <style:table-properties table:display="true" style:writing-mode="lr-tb"/>
    </style:style>
    <style:style style:name="ta7" style:family="table" style:master-page-name="PageStyle_5f_2015宿營車資補助">
      <style:table-properties table:display="true" style:writing-mode="lr-tb"/>
    </style:style>
    <style:style style:name="ta8" style:family="table" style:master-page-name="PageStyle_5f_2015愛在聖誕前-財子佳人金速配">
      <style:table-properties table:display="true" style:writing-mode="lr-tb"/>
    </style:style>
    <style:style style:name="ta9" style:family="table" style:master-page-name="PageStyle_5f_2016財氣燒滾滾齁你甲金霸">
      <style:table-properties table:display="true" style:writing-mode="lr-tb"/>
    </style:style>
    <style:style style:name="ta10" style:family="table" style:master-page-name="PageStyle_5f_104上學年度帳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7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30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抽直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0917" calcext:value-type="float">
            <text:p>2015091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家板補助（7家*50元）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飲料（5箱*124元）</text:p>
          </table:table-cell>
          <table:table-cell/>
          <table:table-cell office:value-type="float" office:value="620" calcext:value-type="float">
            <text:p>6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鹽酥雞（7份*300元）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070" calcext:value-type="float">
            <text:p>3070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制服繽紛樂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021" calcext:value-type="float">
            <text:p>2015102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甜品（90份*40元）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手搖杯（90杯*10元）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夾心酥捲(獎品)（2包*49元）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大吉利量販包(獎品)（3包*45元）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薯條(獎品)（1包*39元）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衛生紙（1組*65元）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電池（1組*29元）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918" calcext:value-type="float">
            <text:p>49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office:value-type="string" calcext:value-type="string">
            <text:p>溢2272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系學會會費" table:style-name="ta3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120" calcext:value-type="float">
            <text:p>20151120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大一（43人*2000元）</text:p>
          </table:table-cell>
          <table:table-cell office:value-type="float" office:value="86000" calcext:value-type="float">
            <text:p>86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大二（31人*2000元）</text:p>
          </table:table-cell>
          <table:table-cell office:value-type="float" office:value="62000" calcext:value-type="float">
            <text:p>62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大二轉學生（2人*2000元）</text:p>
          </table:table-cell>
          <table:table-cell office:value-type="float" office:value="4000" calcext:value-type="float">
            <text:p>4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152000" calcext:value-type="float">
            <text:p>152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151211" calcext:value-type="float">
            <text:p>20151211</text:p>
          </table:table-cell>
          <table:table-cell/>
          <table:table-cell office:value-type="string" calcext:value-type="string">
            <text:p>林語晨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office:value-type="float" office:value="20160116" calcext:value-type="float">
            <text:p>20160116</text:p>
          </table:table-cell>
          <table:table-cell/>
          <table:table-cell office:value-type="string" calcext:value-type="string">
            <text:p>曾宇涵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103學年下學期前期金額</text:p>
          </table:table-cell>
          <table:table-cell table:style-name="ce7" office:value-type="float" office:value="109705" calcext:value-type="float">
            <text:p>109,705</text:p>
          </table:table-cell>
          <table:table-cell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>
            <text:p>本期收入</text:p>
          </table:table-cell>
          <table:table-cell table:style-name="ce7" office:value-type="float" office:value="156000" calcext:value-type="float">
            <text:p>156,000</text:p>
          </table:table-cell>
          <table:table-cell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>
            <text:p>104學年度上學期可用盈餘</text:p>
          </table:table-cell>
          <table:table-cell table:style-name="ce7" table:formula="of:=[.D13]+[.D14]" office:value-type="float" office:value="265705" calcext:value-type="float">
            <text:p>265,705</text:p>
          </table:table-cell>
          <table:table-cell table:style-name="ce8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系羽補助" table:style-name="ta4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120" calcext:value-type="float">
            <text:p>2015112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系羽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系羽補助支出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茶會補助" table:style-name="ta5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120" calcext:value-type="float">
            <text:p>20151120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茶會新生補助</text:p>
          </table:table-cell>
          <table:table-cell office:value-type="float" office:value="1680" calcext:value-type="float">
            <text:p>168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新生補助支出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舊生</text:p>
          </table:table-cell>
          <table:table-cell/>
          <table:table-cell office:value-type="float" office:value="1760" calcext:value-type="float">
            <text:p>17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1760+203" office:value-type="float" office:value="1963" calcext:value-type="float">
            <text:p>196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office:value-type="string" calcext:value-type="string">
            <text:p>溢領18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添財驚曲大賽" table:style-name="ta6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125" calcext:value-type="float">
            <text:p>201511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獎金(前三名)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金(明日之星)（1位*100元）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小熊餅乾(獎品)（1盒*129元）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手搖杯（40杯*20元）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(薯條) (3盤*1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(熱狗) (1盤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(雞塊) (1盤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(炒飯) (1盤*250元)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(炒米粉) (1盤*250元)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(布朗尼蛋糕)（3盒*249元）</text:p>
          </table:table-cell>
          <table:table-cell/>
          <table:table-cell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(洋芋片)（2包*135元）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鋁箔包飲料(紅茶)（2箱*149元）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鋁箔包飲料(奶茶)（2箱*132元）</text:p>
          </table:table-cell>
          <table:table-cell/>
          <table:table-cell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餐具-紙盤（7包*21元）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竹筷（2包*19元）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活動收入(未繳交系學會費者)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合計</text:p>
          </table:table-cell>
          <table:table-cell/>
          <table:table-cell office:value-type="float" office:value="5780" calcext:value-type="float">
            <text:p>578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office:value-type="string" calcext:value-type="string">
            <text:p>溢170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宿營車資補助" table:style-name="ta7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211" calcext:value-type="float">
            <text:p>2015121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宿營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宿營車資補助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合計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愛在聖誕前-財子佳人金速配" table:style-name="ta8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222" calcext:value-type="float">
            <text:p>2015122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獎品：行動電源</text:p>
          </table:table-cell>
          <table:table-cell/>
          <table:table-cell office:value-type="float" office:value="599" calcext:value-type="float">
            <text:p>5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魚眼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抱枕</text:p>
          </table:table-cell>
          <table:table-cell/>
          <table:table-cell office:value-type="float" office:value="390" calcext:value-type="float">
            <text:p>3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悠遊卡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紅包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鋁箔包一箱</text:p>
          </table:table-cell>
          <table:table-cell/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乖乖桶</text:p>
          </table:table-cell>
          <table:table-cell/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前門pizza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Costco餅乾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Mister Donut</text:p>
          </table:table-cell>
          <table:table-cell/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50元麥當勞禮卷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衛生紙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美粒果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口罩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獎品：簽名照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：紅茶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：玉米濃湯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：麵包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：蛋糕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uffet：糖果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餐具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美宣</text:p>
          </table:table-cell>
          <table:table-cell/>
          <table:table-cell table:formula="of:=53+67+144" office:value-type="float" office:value="264" calcext:value-type="float">
            <text:p>26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合計</text:p>
          </table:table-cell>
          <table:table-cell/>
          <table:table-cell table:formula="of:=SUM([.E2:.E23])" office:value-type="float" office:value="5818" calcext:value-type="float">
            <text:p>58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溢</text:p>
          </table:table-cell>
          <table:table-cell/>
          <table:table-cell table:style-name="ce10" table:formula="of:=7856-[.E26]" office:value-type="float" office:value="2038" calcext:value-type="float">
            <text:p>2038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財氣燒滾滾齁你甲金霸" table:style-name="ta9">
        <table:table-column table:style-name="co2" table:number-columns-repeated="2" table:default-cell-style-name="Default"/>
        <table:table-column table:style-name="co11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憑証號碼</text:p>
          </table:table-cell>
          <table:table-cell table:style-name="ce3" office:value-type="string" calcext:value-type="string">
            <text:p>明細內容</text:p>
          </table:table-cell>
          <table:table-cell table:style-name="ce4" office:value-type="string" calcext:value-type="string">
            <text:p>現金收入</text:p>
          </table:table-cell>
          <table:table-cell table:style-name="ce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16-01-06" calcext:value-type="date">
            <text:p>2016/1/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前腿豬肉(90元*10斤)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胸腹肉(130元*1斤)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香蕉(69元*1串)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高麗菜(19元*2顆)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竹籤(19元*1包)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棉花糖(37元*3包)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餅乾棒(39元*1包)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寬麵(32元*3包)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韓式泡菜(35元*3罐)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可口可樂(36元*3瓶)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雪碧(36元*3瓶)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雪燒奶油(47元*1包)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雪燒海苔(41元*1包)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塑膠袋(1元*2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北海道奶油(105元*1盒)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保鮮袋大(36元*1包)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火鍋料(84元*3盒)</text:p>
          </table:table-cell>
          <table:table-cell/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山葵醬(42元*2條 折21元)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巧克力磚(100元*2片)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清潔袋(115元*1包)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老上海火鍋</text:p>
          </table:table-cell>
          <table:table-cell/>
          <table:table-cell office:value-type="float" office:value="6150" calcext:value-type="float">
            <text:p>61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道具費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影印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高麗菜(25元*一顆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海報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學餐飲料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合計</text:p>
          </table:table-cell>
          <table:table-cell/>
          <table:table-cell table:formula="of:=SUM([.E2:.E27])" office:value-type="float" office:value="9141" calcext:value-type="float">
            <text:p>9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溢領</text:p>
          </table:table-cell>
          <table:table-cell/>
          <table:table-cell table:style-name="ce9" table:formula="of:=9900-9141" office:value-type="float" office:value="759" calcext:value-type="float">
            <text:p>759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上學年度帳" table:style-name="ta10">
        <office:forms form:automatic-focus="false" form:apply-design-mode="false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>
            <text:p>日期</text:p>
          </table:table-cell>
          <table:table-cell table:style-name="ce14" office:value-type="string" calcext:value-type="string">
            <text:p>憑證號碼</text:p>
          </table:table-cell>
          <table:table-cell table:style-name="ce12" office:value-type="string" calcext:value-type="string">
            <text:p>明細內容</text:p>
          </table:table-cell>
          <table:table-cell table:style-name="ce14" office:value-type="string" calcext:value-type="string">
            <text:p>現金收入</text:p>
          </table:table-cell>
          <table:table-cell table:style-name="ce14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4" office:value-type="string" calcext:value-type="string">
            <text:p>系會費</text:p>
          </table:table-cell>
          <table:table-cell table:style-name="ce17" office:value-type="float" office:value="156000" calcext:value-type="float">
            <text:p>156,0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4" office:value-type="string" calcext:value-type="string">
            <text:p>系辦補助款</text:p>
          </table:table-cell>
          <table:table-cell table:style-name="ce17" office:value-type="float" office:value="13680" calcext:value-type="float">
            <text:p>13,68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3"/>
          <table:table-cell table:style-name="ce15" office:value-type="string" calcext:value-type="string">
            <text:p>小計</text:p>
          </table:table-cell>
          <table:table-cell table:style-name="ce14"/>
          <table:table-cell table:style-name="ce17" table:formula="of:=[.D2]+[.D3]" office:value-type="float" office:value="169680" calcext:value-type="float">
            <text:p>169,680</text:p>
          </table:table-cell>
          <table:table-cell table:style-name="ce1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103學年下學期前期金額</text:p>
          </table:table-cell>
          <table:table-cell table:style-name="ce17" office:value-type="float" office:value="109705" calcext:value-type="float">
            <text:p>109,705</text:p>
          </table:table-cell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calcext:value-type="string">
            <text:p>104學年度系會費收取156000</text:p>
          </table:table-cell>
          <table:table-cell table:style-name="ce14" office:value-type="float" office:value="156000" calcext:value-type="float">
            <text:p>156000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calcext:value-type="string">
            <text:p>系辦補助款</text:p>
          </table:table-cell>
          <table:table-cell table:style-name="ce14" office:value-type="float" office:value="13680" calcext:value-type="float">
            <text:p>13680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 calcext:value-type="string">
            <text:p>104學年度上學期可用盈餘</text:p>
          </table:table-cell>
          <table:table-cell table:style-name="ce17" table:formula="of:=[.D8]+[.D9]+[.D10]" office:value-type="float" office:value="279385" calcext:value-type="float">
            <text:p>279,385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 calcext:value-type="string">
            <text:p>本期支出</text:p>
          </table:table-cell>
          <table:table-cell table:style-name="ce17"/>
          <table:table-cell table:style-name="ce17" office:value-type="float" office:value="44370" calcext:value-type="float">
            <text:p>44,3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calcext:value-type="string">
            <text:p>104學年度下學期可用盈餘</text:p>
          </table:table-cell>
          <table:table-cell table:style-name="ce17" table:formula="of:=[.D11]-[.E12]" office:value-type="float" office:value="235015" calcext:value-type="float">
            <text:p>235,015</text:p>
          </table:table-cell>
          <table:table-cell table:style-name="ce14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5抽直屬" style:display-name="PageStyle_2015抽直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系羽補助" style:display-name="PageStyle_2015系羽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茶會補助" style:display-name="PageStyle_2015茶會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添財驚曲大賽" style:display-name="PageStyle_2015添財驚曲大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宿營車資補助" style:display-name="PageStyle_2015宿營車資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制服繽紛樂" style:display-name="PageStyle_2015制服繽紛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財氣燒滾滾齁你甲金霸" style:display-name="PageStyle_2016財氣燒滾滾齁你甲金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上學年度帳" style:display-name="PageStyle_104上學年度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愛在聖誕前-財子佳人金速配" style:display-name="PageStyle_2015愛在聖誕前-財子佳人金速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系學會會費" style:display-name="PageStyle_2015系學會會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6-02-22T16:20:49</dc:date>
    <meta:generator>LibreOffice/5.0.6.3$Windows_x86 LibreOffice_project/490fc03b25318460cfc54456516ea2519c11d1aa</meta:generator>
    <meta:document-statistic meta:table-count="10" meta:cell-count="2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